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0b5d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1pt" fo:font-weight="bold" officeooo:rsid="002140d3" officeooo:paragraph-rsid="002140d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3pt" fo:font-weight="bold" officeooo:rsid="0020b5d4" officeooo:paragraph-rsid="0020b5d4" style:font-size-asian="13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140d3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6e83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140d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69146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MT" fo:font-size="9pt" officeooo:paragraph-rsid="001c13b9" style:font-size-asian="9pt"/>
    </style:style>
    <style:style style:name="T1" style:family="text">
      <style:text-properties officeooo:rsid="00123c5e"/>
    </style:style>
    <style:style style:name="T2" style:family="text">
      <style:text-properties style:font-name="ArialMT" fo:font-size="12pt" style:font-size-asian="12pt"/>
    </style:style>
    <style:style style:name="T3" style:family="text">
      <style:text-properties style:font-name="ArialMT" fo:font-size="12pt" officeooo:rsid="002140d3" style:font-size-asian="12pt"/>
    </style:style>
    <style:style style:name="T4" style:family="text">
      <style:text-properties style:font-name="ArialMT" fo:font-size="12pt" officeooo:rsid="0021a4f6" style:font-size-asian="12pt"/>
    </style:style>
    <style:style style:name="T5" style:family="text">
      <style:text-properties style:font-name="ArialMT" fo:font-size="12pt" officeooo:rsid="00269146" style:font-size-asian="12pt"/>
    </style:style>
    <style:style style:name="T6" style:family="text">
      <style:text-properties style:font-name="ArialMT" fo:font-size="12pt" officeooo:rsid="0026e833" style:font-size-asian="12pt"/>
    </style:style>
    <style:style style:name="T7" style:family="text">
      <style:text-properties style:font-name="ArialMT" fo:font-size="12pt" officeooo:rsid="0027b65b" style:font-size-asian="12pt"/>
    </style:style>
    <style:style style:name="T8" style:family="text">
      <style:text-properties officeooo:rsid="0020b5d4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20b5d4" style:font-size-asian="11pt" style:font-size-complex="11pt"/>
    </style:style>
    <style:style style:name="T11" style:family="text">
      <style:text-properties style:font-name="Verdana1" fo:font-size="11pt" officeooo:rsid="002140d3" style:font-size-asian="11pt" style:font-size-complex="11pt"/>
    </style:style>
    <style:style style:name="T12" style:family="text">
      <style:text-properties style:font-name="Verdana1" fo:font-size="11pt" officeooo:rsid="0021a4f6" style:font-size-asian="11pt" style:font-size-complex="11pt"/>
    </style:style>
    <style:style style:name="T13" style:family="text">
      <style:text-properties officeooo:rsid="0021a4f6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40d3" style:font-weight-asian="bold" style:font-weight-complex="bold"/>
    </style:style>
    <style:style style:name="T16" style:family="text">
      <style:text-properties officeooo:rsid="00254308"/>
    </style:style>
    <style:style style:name="T17" style:family="text">
      <style:text-properties officeooo:rsid="00269146"/>
    </style:style>
    <style:style style:name="T18" style:family="text">
      <style:text-properties officeooo:rsid="0026e833"/>
    </style:style>
    <style:style style:name="T19" style:family="text">
      <style:text-properties officeooo:rsid="002140d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Diputados y Diputados de Santa Fe:</text:p>
      <text:p text:style-name="P7"/>
      <text:p text:style-name="P12"><text:span text:style-name="T19">La Comisión de Agricultura y Ganadería ha considerado el </text:span><text:span text:style-name="T15">proyecto de comunicación N°38401 CD- FP -PS</text:span><text:span text:style-name="T19">, presentado por los diputados Garcia, Hynes, Corgniali, Lenci, Cattalini, Blanco y Pinotti, por el cual se solicita a través <text:s/>del Ministerio de la Producción, Ciencia y Tecnología y el Ministerio de Medio Ambiente y Cambio Climático, disponga generar información sobre las especies del Río Paraná;y,</text:span>por las razones expuestas en los fundamentos y las que podrá dar el miembro informante, esta Comisión aconseja la aprobación del siguiente texto con modificaciones:</text:p>
      <text:p text:style-name="P12"/>
      <text:p text:style-name="P2">PROYECTO DE <text:span text:style-name="T17">COMUNICACIÓN</text:span></text:p>
      <text:p text:style-name="P2"/>
      <text:p text:style-name="P2"/>
      <text:p text:style-name="P3">La <text:span text:style-name="T8">Cámara</text:span> de Diputados de la Provincia solicita al P<text:span text:style-name="T8">o</text:span>der Ejecutivo que, por intermedio del Ministerio de Producci<text:span text:style-name="T8">ó</text:span>n, Ciencia y <text:span text:style-name="T8">Tecnología</text:span> y del Ministerio de Ambiente y Cambio <text:span text:style-name="T8">Climático</text:span> genere informaci<text:span text:style-name="T8">ó</text:span>n sobre las especies de peces del R<text:span text:style-name="T8">ío</text:span> <text:span text:style-name="T8">Paraná</text:span>, a <text:span text:style-name="T8">través</text:span> de los siguientes lineamientos:</text:p>
      <text:p text:style-name="P3"/>
      <text:p text:style-name="P4">a<text:span text:style-name="T8">) c</text:span>oordine con el Institut<text:span text:style-name="T8">o</text:span> Nacional de Limnolog<text:span text:style-name="T8">í</text:span>a (INALI) perteneciente al Consejo Nacional de Investigaciones <text:span text:style-name="T8">Científicas</text:span> y <text:span text:style-name="T8">Técnicas</text:span> y la Universidad Nacional del Lit<text:span text:style-name="T16">o</text:span>ral, estudios, inventarios y monitoreos regulares de las diferentes poblaciones de especies del R<text:span text:style-name="T8">í</text:span>o <text:span text:style-name="T8">Paraná</text:span>, sobre todo en <text:span text:style-name="T8">épocas</text:span> de bajante como la que acontece.</text:p>
      <text:p text:style-name="P4"/>
      <text:p text:style-name="P8"><text:span text:style-name="T11">b</text:span><text:span text:style-name="T10">) </text:span><text:span text:style-name="T12">a</text:span><text:span text:style-name="T9">rticule con el Centro </text:span><text:span text:style-name="T10">Científico</text:span><text:span text:style-name="T9">, </text:span><text:span text:style-name="T10">Tecnológico</text:span><text:span text:style-name="T9"> y </text:span><text:span text:style-name="T10">Educativo</text:span><text:span text:style-name="T9">, Acuario del R</text:span><text:span text:style-name="T10">í</text:span><text:span text:style-name="T9">o </text:span><text:span text:style-name="T10">Paraná</text:span><text:span text:style-name="T9">, a </text:span><text:span text:style-name="T10">través</text:span><text:span text:style-name="T9"> de su Laboratorio Mixto de </text:span><text:span text:style-name="T10">Biotecnología</text:span><text:span text:style-name="T9"> </text:span><text:span text:style-name="T10">Acuática</text:span><text:span text:style-name="T9"> (LMBA),</text:span><text:span text:style-name="T2"> generaci</text:span><text:span text:style-name="T3">ó</text:span><text:span text:style-name="T2">n de informaci</text:span><text:span text:style-name="T3">ó</text:span><text:span text:style-name="T2">n de los </text:span><text:span text:style-name="T3">recursos</text:span><text:span text:style-name="T2"> </text:span><text:span text:style-name="T3">acuáticos</text:span><text:span text:style-name="T2">, generando nuevas l</text:span><text:span text:style-name="T3">í</text:span><text:span text:style-name="T2">neas de investigaci</text:span><text:span text:style-name="T3">ó</text:span><text:span text:style-name="T2">n que otorguen datos sobre especies vulnerables o en estado cr</text:span><text:span text:style-name="T3">í</text:span><text:span text:style-name="T2">tico, para contribuir en la mejora de la toma de decisiones públicas sobre biodiversidad y conservación de especies.</text:span></text:p>
      <text:p text:style-name="P8"><text:soft-page-break/><text:span text:style-name="T2">c) </text:span><text:span text:style-name="T4">p</text:span><text:span text:style-name="T2">recise cuales son las conclusiones y recomendaciones de la Provincia de Santa Fe en base a la </text:span><text:span text:style-name="T3">ultima</text:span><text:span text:style-name="T2"> ca</text:span><text:span text:style-name="T5">mpaña</text:span><text:span text:style-name="T2"> de evaluaci</text:span><text:span text:style-name="T3">ó</text:span><text:span text:style-name="T2">n pesquera N° 52 del </text:span><text:span text:style-name="T5">sábalo</text:span><text:span text:style-name="T2">, en el marco del Proyecto Evaluación </text:span><text:span text:style-name="T4">Biológica</text:span><text:span text:style-name="T2"> y Pesquera de especies de </text:span><text:span text:style-name="T3">interés</text:span><text:span text:style-name="T2"> deportivo y comercial en el rio </text:span><text:span text:style-name="T3">Paraná</text:span><text:span text:style-name="T2"> -EBIPES-. El estudio de </text:span><text:span text:style-name="T5">sábalo</text:span><text:span text:style-name="T2"> es realizado anualmente por el Ministerio de Medio Ambiente de la Provincia, a </text:span><text:span text:style-name="T4">través</text:span><text:span text:style-name="T2"> de la Direcci</text:span><text:span text:style-name="T3">ó</text:span><text:span text:style-name="T2">n General de Pesca junto con el Ministerio de Agricultura, </text:span><text:span text:style-name="T3">Ganadería</text:span><text:span text:style-name="T2"> y Pesca de la </text:span><text:span text:style-name="T3">Nación; </text:span><text:span text:style-name="T6">y,</text:span></text:p>
      <text:p text:style-name="P8"><text:span text:style-name="T6"/></text:p>
      <text:p text:style-name="P10"><text:span text:style-name="T2">d)-</text:span><text:span text:style-name="T6">i</text:span><text:span text:style-name="T2">nforme </text:span><text:span text:style-name="T6">cuál ha sido el argumento para sugerir el cupo de exportación de la provincia de Santa Fe <text:s/>ante la Comisión de Pesca Continental - integrada</text:span><text:span text:style-name="T2"> por representantes de la </text:span><text:span text:style-name="T3">Nación</text:span><text:span text:style-name="T2"> y las Provincias de Santa Fe, Misiones, Entre </text:span><text:span text:style-name="T4">Ríos, </text:span><text:span text:style-name="T6">Buenos Aires, Corrientes, Chaco y Formosa del Consejo </text:span><text:span text:style-name="T7">F</text:span><text:span text:style-name="T6">ederal </text:span><text:span text:style-name="T7">Agropecuario.</text:span></text:p>
      <text:p text:style-name="P5"/>
      <text:p text:style-name="P6">Sala de la Comisión; <text:span text:style-name="T18">20 de mayo 2020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09:24:58.940357028</dc:date>
    <meta:print-date>2020-05-20T09:04:59.942615765</meta:print-date>
    <meta:editing-cycles>60</meta:editing-cycles>
    <meta:editing-duration>PT5H12M54S</meta:editing-duration>
    <meta:generator>LibreOffice/6.3.4.2$Linux_X86_64 LibreOffice_project/30$Build-2</meta:generator>
    <meta:document-statistic meta:table-count="0" meta:image-count="1" meta:object-count="0" meta:page-count="2" meta:paragraph-count="12" meta:word-count="413" meta:character-count="2656" meta:non-whitespace-character-count="2250"/>
  </office:meta>
</office:document-meta>
</file>